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5</text:p>
          </table:table-cell>
          <table:table-cell table:number-columns-repeated="4" table:style-name="ce10"/>
          <table:table-cell office:value-type="string" table:style-name="ce12">
            <text:p>2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0" table:style-name="ce17">
            <text:p>3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101:315</text:p>
          </table:table-cell>
          <table:covered-table-cell/>
          <table:table-cell office:value-type="float" office:value="34561" table:style-name="ce20">
            <text:p>3456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1301:927</text:p>
          </table:table-cell>
          <table:covered-table-cell/>
          <table:table-cell office:value-type="float" office:value="1053064" table:style-name="ce20">
            <text:p>105306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2:473</text:p>
          </table:table-cell>
          <table:covered-table-cell/>
          <table:table-cell office:value-type="float" office:value="36177.43" table:style-name="ce20">
            <text:p>36177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2:2423</text:p>
          </table:table-cell>
          <table:covered-table-cell/>
          <table:table-cell office:value-type="float" office:value="1196109" table:style-name="ce20">
            <text:p>119610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4044</text:p>
          </table:table-cell>
          <table:covered-table-cell/>
          <table:table-cell office:value-type="float" office:value="889784.63" table:style-name="ce20">
            <text:p>889784,6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63</text:p>
          </table:table-cell>
          <table:covered-table-cell/>
          <table:table-cell office:value-type="float" office:value="1360697" table:style-name="ce20">
            <text:p>136069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5:808</text:p>
          </table:table-cell>
          <table:covered-table-cell/>
          <table:table-cell office:value-type="float" office:value="1428493" table:style-name="ce20">
            <text:p>142849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2:413</text:p>
          </table:table-cell>
          <table:covered-table-cell/>
          <table:table-cell office:value-type="float" office:value="272" table:style-name="ce20">
            <text:p>27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70202:134</text:p>
          </table:table-cell>
          <table:covered-table-cell/>
          <table:table-cell office:value-type="float" office:value="117128" table:style-name="ce20">
            <text:p>11712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40:3807</text:p>
          </table:table-cell>
          <table:covered-table-cell/>
          <table:table-cell office:value-type="float" office:value="756617.12" table:style-name="ce20">
            <text:p>756617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001:659</text:p>
          </table:table-cell>
          <table:covered-table-cell/>
          <table:table-cell office:value-type="float" office:value="265816.2" table:style-name="ce20">
            <text:p>265816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05:233</text:p>
          </table:table-cell>
          <table:covered-table-cell/>
          <table:table-cell office:value-type="float" office:value="780609.27" table:style-name="ce20">
            <text:p>780609,2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11210:168</text:p>
          </table:table-cell>
          <table:covered-table-cell/>
          <table:table-cell office:value-type="float" office:value="653376.34" table:style-name="ce20">
            <text:p>653376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11215:163</text:p>
          </table:table-cell>
          <table:covered-table-cell/>
          <table:table-cell office:value-type="float" office:value="784308.84" table:style-name="ce20">
            <text:p>784308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28:169</text:p>
          </table:table-cell>
          <table:covered-table-cell/>
          <table:table-cell office:value-type="float" office:value="801768.95999999996" table:style-name="ce20">
            <text:p>801768,9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41:353</text:p>
          </table:table-cell>
          <table:covered-table-cell/>
          <table:table-cell office:value-type="float" office:value="414791.09" table:style-name="ce20">
            <text:p>414791,0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20101:339</text:p>
          </table:table-cell>
          <table:covered-table-cell/>
          <table:table-cell office:value-type="float" office:value="454767.6" table:style-name="ce20">
            <text:p>454767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8:020502:388</text:p>
          </table:table-cell>
          <table:covered-table-cell/>
          <table:table-cell office:value-type="float" office:value="587562.51" table:style-name="ce20">
            <text:p>587562,5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8:020502:390</text:p>
          </table:table-cell>
          <table:covered-table-cell/>
          <table:table-cell office:value-type="float" office:value="602237.14" table:style-name="ce20">
            <text:p>602237,1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20502:396</text:p>
          </table:table-cell>
          <table:covered-table-cell/>
          <table:table-cell office:value-type="float" office:value="460673.22" table:style-name="ce20">
            <text:p>460673,2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20502:397</text:p>
          </table:table-cell>
          <table:covered-table-cell/>
          <table:table-cell office:value-type="float" office:value="461560.84" table:style-name="ce20">
            <text:p>461560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20502:405</text:p>
          </table:table-cell>
          <table:covered-table-cell/>
          <table:table-cell office:value-type="float" office:value="519407.89" table:style-name="ce20">
            <text:p>519407,8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20502:453</text:p>
          </table:table-cell>
          <table:covered-table-cell/>
          <table:table-cell office:value-type="float" office:value="298755.64" table:style-name="ce20">
            <text:p>298755,6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20903:554</text:p>
          </table:table-cell>
          <table:covered-table-cell/>
          <table:table-cell office:value-type="float" office:value="439974.7" table:style-name="ce20">
            <text:p>439974,7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40101:2095</text:p>
          </table:table-cell>
          <table:covered-table-cell/>
          <table:table-cell office:value-type="float" office:value="58624551" table:style-name="ce20">
            <text:p>5862455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40052:946</text:p>
          </table:table-cell>
          <table:covered-table-cell/>
          <table:table-cell office:value-type="float" office:value="10622" table:style-name="ce20">
            <text:p>1062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80801:1908</text:p>
          </table:table-cell>
          <table:covered-table-cell/>
          <table:table-cell office:value-type="float" office:value="2298" table:style-name="ce20">
            <text:p>229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009:447</text:p>
          </table:table-cell>
          <table:covered-table-cell/>
          <table:table-cell office:value-type="float" office:value="40742" table:style-name="ce20">
            <text:p>4074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8:010703:2323</text:p>
          </table:table-cell>
          <table:covered-table-cell/>
          <table:table-cell office:value-type="float" office:value="457130" table:style-name="ce20">
            <text:p>45713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9:070210:1613</text:p>
          </table:table-cell>
          <table:covered-table-cell/>
          <table:table-cell office:value-type="float" office:value="35398" table:style-name="ce20">
            <text:p>3539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04:6156</text:p>
          </table:table-cell>
          <table:covered-table-cell/>
          <table:table-cell office:value-type="float" office:value="1039958.22" table:style-name="ce20">
            <text:p>1039958,2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5:1410</text:p>
          </table:table-cell>
          <table:covered-table-cell/>
          <table:table-cell office:value-type="float" office:value="63893" table:style-name="ce20">
            <text:p>6389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803:4075</text:p>
          </table:table-cell>
          <table:covered-table-cell/>
          <table:table-cell office:value-type="float" office:value="3612" table:style-name="ce20">
            <text:p>361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809:418</text:p>
          </table:table-cell>
          <table:covered-table-cell/>
          <table:table-cell office:value-type="float" office:value="166414.85999999999" table:style-name="ce20">
            <text:p>166414,8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2:030206:995</text:p>
          </table:table-cell>
          <table:covered-table-cell/>
          <table:table-cell office:value-type="float" office:value="1481385" table:style-name="ce20">
            <text:p>148138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21606:300</text:p>
          </table:table-cell>
          <table:covered-table-cell/>
          <table:table-cell office:value-type="float" office:value="8428" table:style-name="ce20">
            <text:p>842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21620:299</text:p>
          </table:table-cell>
          <table:covered-table-cell/>
          <table:table-cell office:value-type="float" office:value="2408" table:style-name="ce20">
            <text:p>240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21:445</text:p>
          </table:table-cell>
          <table:covered-table-cell/>
          <table:table-cell office:value-type="float" office:value="256871" table:style-name="ce20">
            <text:p>25687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33210:1217</text:p>
          </table:table-cell>
          <table:covered-table-cell/>
          <table:table-cell office:value-type="float" office:value="9681" table:style-name="ce20">
            <text:p>968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5:897</text:p>
          </table:table-cell>
          <table:covered-table-cell/>
          <table:table-cell office:value-type="float" office:value="3760" table:style-name="ce20">
            <text:p>376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33302:252</text:p>
          </table:table-cell>
          <table:covered-table-cell/>
          <table:table-cell office:value-type="float" office:value="3463" table:style-name="ce20">
            <text:p>346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3402:317</text:p>
          </table:table-cell>
          <table:covered-table-cell/>
          <table:table-cell office:value-type="float" office:value="530364" table:style-name="ce20">
            <text:p>53036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0682</text:p>
          </table:table-cell>
          <table:covered-table-cell/>
          <table:table-cell office:value-type="float" office:value="1806875.73" table:style-name="ce20">
            <text:p>1806875,7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0683</text:p>
          </table:table-cell>
          <table:covered-table-cell/>
          <table:table-cell office:value-type="float" office:value="2081417" table:style-name="ce20">
            <text:p>208141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0684</text:p>
          </table:table-cell>
          <table:covered-table-cell/>
          <table:table-cell office:value-type="float" office:value="2229353" table:style-name="ce20">
            <text:p>222935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1:10685</text:p>
          </table:table-cell>
          <table:covered-table-cell/>
          <table:table-cell office:value-type="float" office:value="2146968.2000000002" table:style-name="ce20">
            <text:p>2146968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1:10686</text:p>
          </table:table-cell>
          <table:covered-table-cell/>
          <table:table-cell office:value-type="float" office:value="2605131" table:style-name="ce20">
            <text:p>260513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1:10688</text:p>
          </table:table-cell>
          <table:covered-table-cell/>
          <table:table-cell office:value-type="float" office:value="1881413" table:style-name="ce20">
            <text:p>188141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9030</text:p>
          </table:table-cell>
          <table:covered-table-cell/>
          <table:table-cell office:value-type="float" office:value="2847920" table:style-name="ce20">
            <text:p>284792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2302:416</text:p>
          </table:table-cell>
          <table:covered-table-cell/>
          <table:table-cell office:value-type="float" office:value="1284555" table:style-name="ce20">
            <text:p>128455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2801:3428</text:p>
          </table:table-cell>
          <table:covered-table-cell/>
          <table:table-cell office:value-type="float" office:value="311092" table:style-name="ce20">
            <text:p>3110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30201:301</text:p>
          </table:table-cell>
          <table:covered-table-cell/>
          <table:table-cell office:value-type="float" office:value="905381.84" table:style-name="ce20">
            <text:p>905381,8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6:330005:989</text:p>
          </table:table-cell>
          <table:covered-table-cell/>
          <table:table-cell office:value-type="float" office:value="299080" table:style-name="ce20">
            <text:p>2990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6:430001:993</text:p>
          </table:table-cell>
          <table:covered-table-cell/>
          <table:table-cell office:value-type="float" office:value="169344" table:style-name="ce20">
            <text:p>16934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9:021910:548</text:p>
          </table:table-cell>
          <table:covered-table-cell/>
          <table:table-cell office:value-type="float" office:value="1452210" table:style-name="ce20">
            <text:p>145221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21280:444</text:p>
          </table:table-cell>
          <table:covered-table-cell/>
          <table:table-cell office:value-type="float" office:value="380621" table:style-name="ce20">
            <text:p>38062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1:021280:445</text:p>
          </table:table-cell>
          <table:covered-table-cell/>
          <table:table-cell office:value-type="float" office:value="152043.06" table:style-name="ce20">
            <text:p>152043,06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1:021281:63</text:p>
          </table:table-cell>
          <table:covered-table-cell/>
          <table:table-cell office:value-type="float" office:value="204949.94" table:style-name="ce20">
            <text:p>204949,9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00000:1135</text:p>
          </table:table-cell>
          <table:covered-table-cell/>
          <table:table-cell office:value-type="float" office:value="11269604" table:style-name="ce20">
            <text:p>1126960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70107:313</text:p>
          </table:table-cell>
          <table:covered-table-cell/>
          <table:table-cell office:value-type="float" office:value="7967" table:style-name="ce20">
            <text:p>796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70902:876</text:p>
          </table:table-cell>
          <table:covered-table-cell/>
          <table:table-cell office:value-type="float" office:value="67012" table:style-name="ce20">
            <text:p>6701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00111:561</text:p>
          </table:table-cell>
          <table:covered-table-cell/>
          <table:table-cell office:value-type="float" office:value="2408" table:style-name="ce20">
            <text:p>240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50201:309</text:p>
          </table:table-cell>
          <table:covered-table-cell/>
          <table:table-cell office:value-type="float" office:value="1009665" table:style-name="ce20">
            <text:p>100966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50201:310</text:p>
          </table:table-cell>
          <table:covered-table-cell/>
          <table:table-cell office:value-type="float" office:value="2436882" table:style-name="ce20">
            <text:p>243688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50201:311</text:p>
          </table:table-cell>
          <table:covered-table-cell/>
          <table:table-cell office:value-type="float" office:value="303180" table:style-name="ce20">
            <text:p>3031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50201:312</text:p>
          </table:table-cell>
          <table:covered-table-cell/>
          <table:table-cell office:value-type="float" office:value="2519235" table:style-name="ce20">
            <text:p>251923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90209:578</text:p>
          </table:table-cell>
          <table:covered-table-cell/>
          <table:table-cell office:value-type="float" office:value="6680" table:style-name="ce20">
            <text:p>668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90229:564</text:p>
          </table:table-cell>
          <table:covered-table-cell/>
          <table:table-cell office:value-type="float" office:value="115017" table:style-name="ce20">
            <text:p>11501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8:020202:1813</text:p>
          </table:table-cell>
          <table:covered-table-cell/>
          <table:table-cell office:value-type="float" office:value="939893.18" table:style-name="ce20">
            <text:p>939893,1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1:130503:738</text:p>
          </table:table-cell>
          <table:covered-table-cell/>
          <table:table-cell office:value-type="float" office:value="1436036" table:style-name="ce20">
            <text:p>143603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6:030013:1363</text:p>
          </table:table-cell>
          <table:covered-table-cell/>
          <table:table-cell office:value-type="float" office:value="243341" table:style-name="ce20">
            <text:p>24334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0:150102:3165</text:p>
          </table:table-cell>
          <table:covered-table-cell/>
          <table:table-cell office:value-type="float" office:value="983791.21" table:style-name="ce20">
            <text:p>983791,21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0:210101:708</text:p>
          </table:table-cell>
          <table:covered-table-cell/>
          <table:table-cell office:value-type="float" office:value="675479" table:style-name="ce20">
            <text:p>67547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08:570</text:p>
          </table:table-cell>
          <table:covered-table-cell/>
          <table:table-cell office:value-type="float" office:value="3083021" table:style-name="ce20">
            <text:p>308302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21119:438</text:p>
          </table:table-cell>
          <table:covered-table-cell/>
          <table:table-cell office:value-type="float" office:value="2663169" table:style-name="ce20">
            <text:p>266316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21119:439</text:p>
          </table:table-cell>
          <table:covered-table-cell/>
          <table:table-cell office:value-type="float" office:value="1635483" table:style-name="ce20">
            <text:p>163548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30235:287</text:p>
          </table:table-cell>
          <table:covered-table-cell/>
          <table:table-cell office:value-type="float" office:value="1104110" table:style-name="ce20">
            <text:p>110411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307:400</text:p>
          </table:table-cell>
          <table:covered-table-cell/>
          <table:table-cell office:value-type="float" office:value="16512" table:style-name="ce20">
            <text:p>1651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0893</text:p>
          </table:table-cell>
          <table:covered-table-cell/>
          <table:table-cell office:value-type="float" office:value="2455573" table:style-name="ce20">
            <text:p>245557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0894</text:p>
          </table:table-cell>
          <table:covered-table-cell/>
          <table:table-cell office:value-type="float" office:value="1473114" table:style-name="ce20">
            <text:p>147311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1001:735</text:p>
          </table:table-cell>
          <table:covered-table-cell/>
          <table:table-cell office:value-type="float" office:value="259986" table:style-name="ce20">
            <text:p>25998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1501:444</text:p>
          </table:table-cell>
          <table:covered-table-cell/>
          <table:table-cell office:value-type="float" office:value="650222" table:style-name="ce20">
            <text:p>65022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3501:499</text:p>
          </table:table-cell>
          <table:covered-table-cell/>
          <table:table-cell office:value-type="float" office:value="293366" table:style-name="ce20">
            <text:p>29336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00000:7305</text:p>
          </table:table-cell>
          <table:covered-table-cell/>
          <table:table-cell office:value-type="float" office:value="2408592" table:style-name="ce20">
            <text:p>24085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306</text:p>
          </table:table-cell>
          <table:covered-table-cell/>
          <table:table-cell office:value-type="float" office:value="494520" table:style-name="ce20">
            <text:p>49452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307</text:p>
          </table:table-cell>
          <table:covered-table-cell/>
          <table:table-cell office:value-type="float" office:value="1364649" table:style-name="ce20">
            <text:p>136464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216:233</text:p>
          </table:table-cell>
          <table:covered-table-cell/>
          <table:table-cell office:value-type="float" office:value="936992" table:style-name="ce20">
            <text:p>9369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222:1242</text:p>
          </table:table-cell>
          <table:covered-table-cell/>
          <table:table-cell office:value-type="float" office:value="203305.79" table:style-name="ce20">
            <text:p>203305,7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310:712</text:p>
          </table:table-cell>
          <table:covered-table-cell/>
          <table:table-cell office:value-type="float" office:value="35852.239999999998" table:style-name="ce20">
            <text:p>35852,2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313:742</text:p>
          </table:table-cell>
          <table:covered-table-cell/>
          <table:table-cell office:value-type="float" office:value="190719.68" table:style-name="ce20">
            <text:p>190719,6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01:5978</text:p>
          </table:table-cell>
          <table:covered-table-cell/>
          <table:table-cell office:value-type="float" office:value="182151.54" table:style-name="ce20">
            <text:p>182151,5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01:6106</text:p>
          </table:table-cell>
          <table:covered-table-cell/>
          <table:table-cell office:value-type="float" office:value="191259.12" table:style-name="ce20">
            <text:p>191259,1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08:4942</text:p>
          </table:table-cell>
          <table:covered-table-cell/>
          <table:table-cell office:value-type="float" office:value="80382.600000000006" table:style-name="ce20">
            <text:p>80382,6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14:3424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16:8390</text:p>
          </table:table-cell>
          <table:covered-table-cell/>
          <table:table-cell office:value-type="float" office:value="75104.67" table:style-name="ce20">
            <text:p>75104,6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19:10666</text:p>
          </table:table-cell>
          <table:covered-table-cell/>
          <table:table-cell office:value-type="float" office:value="2858015.8" table:style-name="ce20">
            <text:p>2858015,8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516:201</text:p>
          </table:table-cell>
          <table:covered-table-cell/>
          <table:table-cell office:value-type="float" office:value="2025636" table:style-name="ce20">
            <text:p>202563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635:1812</text:p>
          </table:table-cell>
          <table:covered-table-cell/>
          <table:table-cell office:value-type="float" office:value="177797.77" table:style-name="ce20">
            <text:p>177797,7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325:1288</text:p>
          </table:table-cell>
          <table:covered-table-cell/>
          <table:table-cell office:value-type="float" office:value="77229.09" table:style-name="ce20">
            <text:p>77229,0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342:1535</text:p>
          </table:table-cell>
          <table:covered-table-cell/>
          <table:table-cell office:value-type="float" office:value="217709.33" table:style-name="ce20">
            <text:p>217709,3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602:702</text:p>
          </table:table-cell>
          <table:covered-table-cell/>
          <table:table-cell office:value-type="float" office:value="37896.43" table:style-name="ce20">
            <text:p>37896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616:2526</text:p>
          </table:table-cell>
          <table:covered-table-cell/>
          <table:table-cell office:value-type="float" office:value="145068.48000000001" table:style-name="ce20">
            <text:p>145068,4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118:2420</text:p>
          </table:table-cell>
          <table:covered-table-cell/>
          <table:table-cell office:value-type="float" office:value="1977894.87" table:style-name="ce20">
            <text:p>1977894,8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219:4305</text:p>
          </table:table-cell>
          <table:covered-table-cell/>
          <table:table-cell office:value-type="float" office:value="2836538" table:style-name="ce20">
            <text:p>283653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411:459</text:p>
          </table:table-cell>
          <table:covered-table-cell/>
          <table:table-cell office:value-type="float" office:value="79243" table:style-name="ce20">
            <text:p>7924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502:1022</text:p>
          </table:table-cell>
          <table:covered-table-cell/>
          <table:table-cell office:value-type="float" office:value="56478" table:style-name="ce20">
            <text:p>5647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40131:514</text:p>
          </table:table-cell>
          <table:covered-table-cell/>
          <table:table-cell office:value-type="float" office:value="416235" table:style-name="ce20">
            <text:p>41623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320:312</text:p>
          </table:table-cell>
          <table:covered-table-cell/>
          <table:table-cell office:value-type="float" office:value="1250732.67" table:style-name="ce20">
            <text:p>1250732,6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340:166</text:p>
          </table:table-cell>
          <table:covered-table-cell/>
          <table:table-cell office:value-type="float" office:value="1617888" table:style-name="ce20">
            <text:p>161788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40435:3230</text:p>
          </table:table-cell>
          <table:covered-table-cell/>
          <table:table-cell office:value-type="float" office:value="306326.39" table:style-name="ce20">
            <text:p>306326,39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40439:1420</text:p>
          </table:table-cell>
          <table:covered-table-cell/>
          <table:table-cell office:value-type="float" office:value="268999.2" table:style-name="ce20">
            <text:p>268999,2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40444:809</text:p>
          </table:table-cell>
          <table:covered-table-cell/>
          <table:table-cell office:value-type="float" office:value="293148.62" table:style-name="ce20">
            <text:p>293148,6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08:167</text:p>
          </table:table-cell>
          <table:covered-table-cell/>
          <table:table-cell office:value-type="float" office:value="305270.71999999997" table:style-name="ce20">
            <text:p>305270,7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203:1252</text:p>
          </table:table-cell>
          <table:covered-table-cell/>
          <table:table-cell office:value-type="float" office:value="73474.77" table:style-name="ce20">
            <text:p>73474,7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305:3140</text:p>
          </table:table-cell>
          <table:covered-table-cell/>
          <table:table-cell office:value-type="float" office:value="79268.429999999993" table:style-name="ce20">
            <text:p>79268,4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05:3141</text:p>
          </table:table-cell>
          <table:covered-table-cell/>
          <table:table-cell office:value-type="float" office:value="308884.75" table:style-name="ce20">
            <text:p>308884,7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311:3460</text:p>
          </table:table-cell>
          <table:covered-table-cell/>
          <table:table-cell office:value-type="float" office:value="69766.820000000007" table:style-name="ce20">
            <text:p>69766,8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410:2440</text:p>
          </table:table-cell>
          <table:covered-table-cell/>
          <table:table-cell office:value-type="float" office:value="30366" table:style-name="ce20">
            <text:p>3036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438:359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616:656</text:p>
          </table:table-cell>
          <table:covered-table-cell/>
          <table:table-cell office:value-type="float" office:value="563932.03" table:style-name="ce20">
            <text:p>563932,0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626:727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718:440</text:p>
          </table:table-cell>
          <table:covered-table-cell/>
          <table:table-cell office:value-type="float" office:value="18421" table:style-name="ce20">
            <text:p>1842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718:68</text:p>
          </table:table-cell>
          <table:covered-table-cell/>
          <table:table-cell office:value-type="float" office:value="1131537" table:style-name="ce20">
            <text:p>113153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4:011907:371</text:p>
          </table:table-cell>
          <table:covered-table-cell/>
          <table:table-cell office:value-type="float" office:value="361431" table:style-name="ce20">
            <text:p>36143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4:012001:416</text:p>
          </table:table-cell>
          <table:covered-table-cell/>
          <table:table-cell office:value-type="float" office:value="1408139" table:style-name="ce20">
            <text:p>140813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4:013901:2195</text:p>
          </table:table-cell>
          <table:covered-table-cell/>
          <table:table-cell office:value-type="float" office:value="535998" table:style-name="ce20">
            <text:p>53599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00000:2879</text:p>
          </table:table-cell>
          <table:covered-table-cell/>
          <table:table-cell office:value-type="float" office:value="23935" table:style-name="ce20">
            <text:p>2393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0130:26</text:p>
          </table:table-cell>
          <table:covered-table-cell/>
          <table:table-cell office:value-type="float" office:value="420008.52" table:style-name="ce20">
            <text:p>420008,5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713:17372</text:p>
          </table:table-cell>
          <table:covered-table-cell/>
          <table:table-cell office:value-type="float" office:value="825429.34" table:style-name="ce20">
            <text:p>825429,34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5930:830</text:p>
          </table:table-cell>
          <table:covered-table-cell/>
          <table:table-cell office:value-type="float" office:value="5543950" table:style-name="ce20">
            <text:p>5543950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5934:32</text:p>
          </table:table-cell>
          <table:covered-table-cell/>
          <table:table-cell office:value-type="float" office:value="24860231" table:style-name="ce20">
            <text:p>2486023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6304:667</text:p>
          </table:table-cell>
          <table:covered-table-cell/>
          <table:table-cell office:value-type="float" office:value="178923" table:style-name="ce20">
            <text:p>17892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6304:668</text:p>
          </table:table-cell>
          <table:covered-table-cell/>
          <table:table-cell office:value-type="float" office:value="172857" table:style-name="ce20">
            <text:p>17285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306:488</text:p>
          </table:table-cell>
          <table:covered-table-cell/>
          <table:table-cell office:value-type="float" office:value="1850957.05" table:style-name="ce20">
            <text:p>1850957,0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504:29</text:p>
          </table:table-cell>
          <table:covered-table-cell/>
          <table:table-cell office:value-type="float" office:value="40665.67" table:style-name="ce20">
            <text:p>40665,6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236:283</text:p>
          </table:table-cell>
          <table:covered-table-cell/>
          <table:table-cell office:value-type="float" office:value="2144834" table:style-name="ce20">
            <text:p>214483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46:298</text:p>
          </table:table-cell>
          <table:covered-table-cell/>
          <table:table-cell office:value-type="float" office:value="25532" table:style-name="ce20">
            <text:p>2553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8:010611:818</text:p>
          </table:table-cell>
          <table:covered-table-cell/>
          <table:table-cell office:value-type="float" office:value="298345" table:style-name="ce20">
            <text:p>29834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8:010648:277</text:p>
          </table:table-cell>
          <table:covered-table-cell/>
          <table:table-cell office:value-type="float" office:value="658752" table:style-name="ce20">
            <text:p>65875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8:010914:470</text:p>
          </table:table-cell>
          <table:covered-table-cell/>
          <table:table-cell office:value-type="float" office:value="176345" table:style-name="ce20">
            <text:p>17634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9:020361:586</text:p>
          </table:table-cell>
          <table:covered-table-cell/>
          <table:table-cell office:value-type="float" office:value="1096926" table:style-name="ce20">
            <text:p>109692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20361:587</text:p>
          </table:table-cell>
          <table:covered-table-cell/>
          <table:table-cell office:value-type="float" office:value="1772979" table:style-name="ce20">
            <text:p>177297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20402:640</text:p>
          </table:table-cell>
          <table:covered-table-cell/>
          <table:table-cell office:value-type="float" office:value="1173086" table:style-name="ce20">
            <text:p>117308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20402:641</text:p>
          </table:table-cell>
          <table:covered-table-cell/>
          <table:table-cell office:value-type="float" office:value="1199039" table:style-name="ce20">
            <text:p>119903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101:85</text:p>
          </table:table-cell>
          <table:covered-table-cell/>
          <table:table-cell office:value-type="float" office:value="120361.37" table:style-name="ce20">
            <text:p>120361,37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30101:92</text:p>
          </table:table-cell>
          <table:covered-table-cell/>
          <table:table-cell office:value-type="float" office:value="128662.15" table:style-name="ce20">
            <text:p>128662,15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30101:96</text:p>
          </table:table-cell>
          <table:covered-table-cell/>
          <table:table-cell office:value-type="float" office:value="129353.88" table:style-name="ce20">
            <text:p>129353,88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130:118</text:p>
          </table:table-cell>
          <table:covered-table-cell/>
          <table:table-cell office:value-type="float" office:value="450932" table:style-name="ce20">
            <text:p>45093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00000:2018</text:p>
          </table:table-cell>
          <table:covered-table-cell/>
          <table:table-cell office:value-type="float" office:value="25575" table:style-name="ce20">
            <text:p>25575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00000:2019</text:p>
          </table:table-cell>
          <table:covered-table-cell/>
          <table:table-cell office:value-type="float" office:value="201863" table:style-name="ce20">
            <text:p>20186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10112:4505</text:p>
          </table:table-cell>
          <table:covered-table-cell/>
          <table:table-cell office:value-type="float" office:value="8909" table:style-name="ce20">
            <text:p>890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10112:4506</text:p>
          </table:table-cell>
          <table:covered-table-cell/>
          <table:table-cell office:value-type="float" office:value="168582.02" table:style-name="ce20">
            <text:p>168582,02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11017:315</text:p>
          </table:table-cell>
          <table:covered-table-cell/>
          <table:table-cell office:value-type="float" office:value="1630836" table:style-name="ce20">
            <text:p>163083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0301:3200</text:p>
          </table:table-cell>
          <table:covered-table-cell/>
          <table:table-cell office:value-type="float" office:value="146523.82999999999" table:style-name="ce20">
            <text:p>146523,83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705:1624</text:p>
          </table:table-cell>
          <table:covered-table-cell/>
          <table:table-cell office:value-type="float" office:value="11621" table:style-name="ce20">
            <text:p>1162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0705:1625</text:p>
          </table:table-cell>
          <table:covered-table-cell/>
          <table:table-cell office:value-type="float" office:value="13559" table:style-name="ce20">
            <text:p>1355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715:1017</text:p>
          </table:table-cell>
          <table:covered-table-cell/>
          <table:table-cell office:value-type="float" office:value="69797" table:style-name="ce20">
            <text:p>6979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0718:613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722:6277</text:p>
          </table:table-cell>
          <table:covered-table-cell/>
          <table:table-cell office:value-type="float" office:value="9297" table:style-name="ce20">
            <text:p>929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904:713</text:p>
          </table:table-cell>
          <table:covered-table-cell/>
          <table:table-cell office:value-type="float" office:value="20924" table:style-name="ce20">
            <text:p>20924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905:549</text:p>
          </table:table-cell>
          <table:covered-table-cell/>
          <table:table-cell office:value-type="float" office:value="46517" table:style-name="ce20">
            <text:p>4651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0910:538</text:p>
          </table:table-cell>
          <table:covered-table-cell/>
          <table:table-cell office:value-type="float" office:value="9968" table:style-name="ce20">
            <text:p>996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1006:1105</text:p>
          </table:table-cell>
          <table:covered-table-cell/>
          <table:table-cell office:value-type="float" office:value="35657" table:style-name="ce20">
            <text:p>3565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1006:1106</text:p>
          </table:table-cell>
          <table:covered-table-cell/>
          <table:table-cell office:value-type="float" office:value="5422" table:style-name="ce20">
            <text:p>5422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1007:651</text:p>
          </table:table-cell>
          <table:covered-table-cell/>
          <table:table-cell office:value-type="float" office:value="39536" table:style-name="ce20">
            <text:p>3953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1012:651</text:p>
          </table:table-cell>
          <table:covered-table-cell/>
          <table:table-cell office:value-type="float" office:value="314653" table:style-name="ce20">
            <text:p>314653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1012:652</text:p>
          </table:table-cell>
          <table:covered-table-cell/>
          <table:table-cell office:value-type="float" office:value="42638" table:style-name="ce20">
            <text:p>4263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130:706</text:p>
          </table:table-cell>
          <table:covered-table-cell/>
          <table:table-cell office:value-type="float" office:value="10071" table:style-name="ce20">
            <text:p>1007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1130:707</text:p>
          </table:table-cell>
          <table:covered-table-cell/>
          <table:table-cell office:value-type="float" office:value="12397" table:style-name="ce20">
            <text:p>1239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1130:708</text:p>
          </table:table-cell>
          <table:covered-table-cell/>
          <table:table-cell office:value-type="float" office:value="71349" table:style-name="ce20">
            <text:p>71349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1231:513</text:p>
          </table:table-cell>
          <table:covered-table-cell/>
          <table:table-cell office:value-type="float" office:value="2294697" table:style-name="ce20">
            <text:p>229469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1235:2823</text:p>
          </table:table-cell>
          <table:covered-table-cell/>
          <table:table-cell office:value-type="float" office:value="11621" table:style-name="ce20">
            <text:p>1162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1236:1539</text:p>
          </table:table-cell>
          <table:covered-table-cell/>
          <table:table-cell office:value-type="float" office:value="39536" table:style-name="ce20">
            <text:p>39536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1:010213:55</text:p>
          </table:table-cell>
          <table:covered-table-cell/>
          <table:table-cell office:value-type="float" office:value="752088" table:style-name="ce20">
            <text:p>752088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1:011013:224</text:p>
          </table:table-cell>
          <table:covered-table-cell/>
          <table:table-cell office:value-type="float" office:value="2968481" table:style-name="ce20">
            <text:p>2968481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1:011504:919</text:p>
          </table:table-cell>
          <table:covered-table-cell/>
          <table:table-cell office:value-type="float" office:value="403437" table:style-name="ce22">
            <text:p>403437,00</text:p>
          </table:table-cell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10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20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3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1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6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5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5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3:011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1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4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1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1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1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1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1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1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1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1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10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1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1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1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1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1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1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7:01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7:01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7:01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7:02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7:03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7:03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7:03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30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7:030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7:03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7:03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7:03000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7:03000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107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1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11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8:0112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4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2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203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205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20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205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205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205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20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06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6:03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1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2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10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10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1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1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20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1:020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1:02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1:03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1:04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4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4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1:04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1:04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1:04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11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6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6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3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403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403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403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107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202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202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202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202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8:02020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8:03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0:07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20004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307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2:04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2:0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2130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213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1:6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8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8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0102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8:02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0:06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0:06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1:02123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1:0405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1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703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3:060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4:12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4:14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4:1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6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9:0201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0:140008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0402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1:1305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3:0501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4:0104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4:04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4:0402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6:080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7:060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0:11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0:18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1:0102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21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215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1:04211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1:0502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1:0502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2:0204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2:0204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2:020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213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2:0214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2:0307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2:0307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2:03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2:031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2:031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2:031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2:0318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2:0322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2:032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2:0323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32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2:0324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324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325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00000:6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11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2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2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22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2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2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4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408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40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409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0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41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3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319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5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6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206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30219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303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303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30416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3042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3050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305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30508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3050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40118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401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4014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4015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4025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403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404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4045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5020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502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5020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502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502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502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502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502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502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502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502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502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502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5030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503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508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4:0122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4:0123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4:013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713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1713:43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1713:43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713:43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8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4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4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44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59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63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722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72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7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74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745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745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8:0208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8:02093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1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102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1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102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102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102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1023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10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103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1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104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104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104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104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10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1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105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2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203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3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3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3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3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3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36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3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37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372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205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205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3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3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3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3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3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3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3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3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3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3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3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301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301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301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30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301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301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301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3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3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3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301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301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3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30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3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301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301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301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301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301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3013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301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3013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301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303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30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304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304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30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305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305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305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5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5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3054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305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5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70:0101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70:011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70:020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70:0207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70:0207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70:0209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71:0103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71:0111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72:0603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72:07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number-columns-spanned="3" table:number-rows-spanned="1" table:style-name="ce2">
            <text:p>22:72:08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9734F981BC40FE24D3F5E6EA7EB72520BFFD4CFE25C479D6002DC8C4D41E5E73E465A1A330581A03E0A2D2B9DCA15CC8D96BC2A507F38B91098734DBBC6A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8T08:33:14Z</meta:creation-date>
    <dc:date>2023-11-28T08:33:14Z</dc:date>
  </office:meta>
</office:document-meta>
</file>